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0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Quantity </text:p>
          </table:table-cell>
          <table:table-cell table:style-name="ce5" office:value-type="string" office:string-value="Retail">
            <text:p><text:s/>Retail </text:p>
          </table:table-cell>
          <table:table-cell table:style-name="ce5" office:value-type="string" office:string-value="Total Retail ">
            <text:p><text:s/>Total Retail <text:s/></text:p>
          </table:table-cell>
          <table:table-cell table:style-name="ce1" office:value-type="string">
            <text:p>UP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Memoirs One-Piece Dual Flush Elongated Wall Mount Toilet K-6918</text:p>
          </table:table-cell>
          <table:table-cell table:style-name="ce2" office:value-type="float" office:value="32">
            <text:p>32</text:p>
          </table:table-cell>
          <table:table-cell table:style-name="ce6" office:value-type="float" office:value="742.99">
            <text:p><text:s/>$742,99 </text:p>
          </table:table-cell>
          <table:table-cell table:style-name="ce6" table:formula="of:=[.C2]*[.B2]" office:value-type="float" office:value="23775.68">
            <text:p><text:s/>$23 775,68 </text:p>
          </table:table-cell>
          <table:table-cell table:style-name="ce9" office:value-type="float" office:value="885612588142">
            <text:p>8856125881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-2337-4-G9 Memoirs® Ceramic Rectangular Drop-In Bathroom Sink with Overflow</text:p>
          </table:table-cell>
          <table:table-cell table:style-name="ce2" office:value-type="float" office:value="25">
            <text:p>25</text:p>
          </table:table-cell>
          <table:table-cell table:style-name="ce6" office:value-type="float" office:value="247.88">
            <text:p><text:s/>$247,88 </text:p>
          </table:table-cell>
          <table:table-cell table:style-name="ce6" table:formula="of:=[.C3]*[.B3]" office:value-type="float" office:value="6197">
            <text:p><text:s/>$6 197,00 </text:p>
          </table:table-cell>
          <table:table-cell table:style-name="ce9" office:value-type="float" office:value="650531278579">
            <text:p>6505312785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enham Ceramic 22" Wall Mount Bathroom Sink Kohler Finish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209.99">
            <text:p><text:s/>$209,99 </text:p>
          </table:table-cell>
          <table:table-cell table:style-name="ce6" table:formula="of:=[.C4]*[.B4]" office:value-type="float" office:value="3989.81">
            <text:p><text:s/>$3 989,81 </text:p>
          </table:table-cell>
          <table:table-cell table:style-name="ce9" office:value-type="float" office:value="650531920096">
            <text:p>6505319200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054-L Soho Bathroom Sink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189.99">
            <text:p><text:s/>$189,99 </text:p>
          </table:table-cell>
          <table:table-cell table:style-name="ce6" table:formula="of:=[.C5]*[.B5]" office:value-type="float" office:value="3609.81">
            <text:p><text:s/>$3 609,81 </text:p>
          </table:table-cell>
          <table:table-cell table:style-name="ce9" office:value-type="float" office:value="40688801629">
            <text:p>406888016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oho 20" Wall Mount Bathroom Sink K-2054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272.03">
            <text:p><text:s/>$272,03 </text:p>
          </table:table-cell>
          <table:table-cell table:style-name="ce6" table:formula="of:=[.C6]*[.B6]" office:value-type="float" office:value="4080.45">
            <text:p><text:s/>$4 080,45 </text:p>
          </table:table-cell>
          <table:table-cell table:style-name="ce9" office:value-type="float" office:value="40688802107">
            <text:p>406888021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6918-7 Memoirs One-piece Elongated Dual-flush Wall-hung Toilet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110.75">
            <text:p><text:s/>$1 110,75 </text:p>
          </table:table-cell>
          <table:table-cell table:style-name="ce6" table:formula="of:=[.C7]*[.B7]" office:value-type="float" office:value="13329">
            <text:p><text:s/>$13 329,00 </text:p>
          </table:table-cell>
          <table:table-cell table:style-name="ce9" office:value-type="float" office:value="885612662132">
            <text:p>8856126621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Memoirs Pedestal Bathroom Sink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299.99">
            <text:p><text:s/>$299,99 </text:p>
          </table:table-cell>
          <table:table-cell table:style-name="ce6" table:formula="of:=[.C8]*[.B8]" office:value-type="float" office:value="3299.89">
            <text:p><text:s/>$3 299,89 </text:p>
          </table:table-cell>
          <table:table-cell table:style-name="ce9" office:value-type="float" office:value="650531293633">
            <text:p>6505312936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erling Middleton Drop-In Stainless Steel 25 In. 4-Hole Single Bowl Kitchen Sink 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196.97">
            <text:p><text:s/>$196,97 </text:p>
          </table:table-cell>
          <table:table-cell table:style-name="ce6" table:formula="of:=[.C9]*[.B9]" office:value-type="float" office:value="2166.67">
            <text:p><text:s/>$2 166,67 </text:p>
          </table:table-cell>
          <table:table-cell table:style-name="ce9" office:value-type="float" office:value="87206906312">
            <text:p>872069063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9393-47 ARCHER RECEPTOR, SINGLE THRESHOLD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418">
            <text:p><text:s/>$418,00 </text:p>
          </table:table-cell>
          <table:table-cell table:style-name="ce6" table:formula="of:=[.C10]*[.B10]" office:value-type="float" office:value="4180">
            <text:p><text:s/>$4 180,00 </text:p>
          </table:table-cell>
          <table:table-cell table:style-name="ce9" office:value-type="float" office:value="650531851673">
            <text:p>6505318516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Ceramic-Impressions K-2791-8-G85 in Sandbar 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324.99">
            <text:p><text:s/>$324,99 </text:p>
          </table:table-cell>
          <table:table-cell table:style-name="ce6" table:formula="of:=[.C11]*[.B11]" office:value-type="float" office:value="3249.9">
            <text:p><text:s/>$3 249,90 </text:p>
          </table:table-cell>
          <table:table-cell table:style-name="ce9" office:value-type="float" office:value="885612279422">
            <text:p>8856122794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oho Wall-Mount Bathroom Sink K-2084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272.03">
            <text:p><text:s/>$272,03 </text:p>
          </table:table-cell>
          <table:table-cell table:style-name="ce6" table:formula="of:=[.C12]*[.B12]" office:value-type="float" office:value="2720.3">
            <text:p><text:s/>$2 720,30 </text:p>
          </table:table-cell>
          <table:table-cell table:style-name="ce9" office:value-type="float" office:value="40688801841">
            <text:p>406888018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athryn Drop-In Bathroom Sink faucet K-2325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535.99">
            <text:p><text:s/>$535,99 </text:p>
          </table:table-cell>
          <table:table-cell table:style-name="ce6" table:formula="of:=[.C13]*[.B13]" office:value-type="float" office:value="4823.91">
            <text:p><text:s/>$4 823,91 </text:p>
          </table:table-cell>
          <table:table-cell table:style-name="ce9" office:value-type="float" office:value="87206904394">
            <text:p>872069043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337-4-NY Memoirs Stately Drop-In Bathroom Sink 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247.88">
            <text:p><text:s/>$247,88 </text:p>
          </table:table-cell>
          <table:table-cell table:style-name="ce6" table:formula="of:=[.C14]*[.B14]" office:value-type="float" office:value="2230.92">
            <text:p><text:s/>$2 230,92 </text:p>
          </table:table-cell>
          <table:table-cell table:style-name="ce9" office:value-type="float" office:value="885612022639">
            <text:p>8856120226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erif Drop-In Bathroom Sink K-2075-8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318.15">
            <text:p><text:s/>$318,15 </text:p>
          </table:table-cell>
          <table:table-cell table:style-name="ce6" table:formula="of:=[.C15]*[.B15]" office:value-type="float" office:value="2545.2">
            <text:p><text:s/>$2 545,20 </text:p>
          </table:table-cell>
          <table:table-cell table:style-name="ce9" office:value-type="float" office:value="87206886744">
            <text:p>872068867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Darfield Urinal K-5024-T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264.99">
            <text:p><text:s/>$264,99 </text:p>
          </table:table-cell>
          <table:table-cell table:style-name="ce6" table:formula="of:=[.C16]*[.B16]" office:value-type="float" office:value="2119.92">
            <text:p><text:s/>$2 119,92 </text:p>
          </table:table-cell>
          <table:table-cell table:style-name="ce2" office:value-type="float" office:value="40688091532">
            <text:p>406880915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Amaretto Bidet K-4876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636.83">
            <text:p><text:s/>$636,83 </text:p>
          </table:table-cell>
          <table:table-cell table:style-name="ce6" table:formula="of:=[.C17]*[.B17]" office:value-type="float" office:value="4457.81">
            <text:p><text:s/>$4 457,81 </text:p>
          </table:table-cell>
          <table:table-cell table:style-name="ce9" office:value-type="float" office:value="40688832982">
            <text:p>40688832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323-1 Kathryn Bathroom Sink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622.13">
            <text:p><text:s/>$622,13 </text:p>
          </table:table-cell>
          <table:table-cell table:style-name="ce6" table:formula="of:=[.C18]*[.B18]" office:value-type="float" office:value="4354.91">
            <text:p><text:s/>$4 354,91 </text:p>
          </table:table-cell>
          <table:table-cell table:style-name="ce9" office:value-type="float" office:value="87206886331">
            <text:p>872068863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-2314-1-47 Purist® Ceramic Rectangular Drop-In Bathroom Sink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753.05">
            <text:p><text:s/>$753,05 </text:p>
          </table:table-cell>
          <table:table-cell table:style-name="ce6" table:formula="of:=[.C19]*[.B19]" office:value-type="float" office:value="4518.3">
            <text:p><text:s/>$4 518,30 </text:p>
          </table:table-cell>
          <table:table-cell table:style-name="ce9" office:value-type="float" office:value="87206785559">
            <text:p>872067855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erif Drop-In Bathroom Sink K-2075-8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298.99">
            <text:p><text:s/>$298,99 </text:p>
          </table:table-cell>
          <table:table-cell table:style-name="ce6" table:formula="of:=[.C20]*[.B20]" office:value-type="float" office:value="1793.94">
            <text:p><text:s/>$1 793,94 </text:p>
          </table:table-cell>
          <table:table-cell table:style-name="ce9" office:value-type="float" office:value="87206793806">
            <text:p>872067938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erling Plumbing 404712-0 Windham Round Toilet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131.85">
            <text:p><text:s/>$131,85 </text:p>
          </table:table-cell>
          <table:table-cell table:style-name="ce6" table:formula="of:=[.C21]*[.B21]" office:value-type="float" office:value="791.1">
            <text:p><text:s/>$791,10 </text:p>
          </table:table-cell>
          <table:table-cell table:style-name="ce9" office:value-type="float" office:value="885612411044">
            <text:p>8856124110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an Tropez Vertical Spray Bidet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67.99">
            <text:p><text:s/>$867,99 </text:p>
          </table:table-cell>
          <table:table-cell table:style-name="ce6" table:formula="of:=[.C22]*[.B22]" office:value-type="float" office:value="4339.95">
            <text:p><text:s/>$4 339,95 </text:p>
          </table:table-cell>
          <table:table-cell table:style-name="ce9" office:value-type="float" office:value="40688273976">
            <text:p>40688273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erif Drop Bathroom Sink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274.99">
            <text:p><text:s/>$274,99 </text:p>
          </table:table-cell>
          <table:table-cell table:style-name="ce6" table:formula="of:=[.C23]*[.B23]" office:value-type="float" office:value="1374.95">
            <text:p><text:s/>$1 374,95 </text:p>
          </table:table-cell>
          <table:table-cell table:style-name="ce9" office:value-type="float" office:value="87206793561">
            <text:p>872067935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917-1-0 Radiant Self-Rimming Lavatory With Single-Hole Faucet Drilling 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91.99">
            <text:p><text:s/>$191,99 </text:p>
          </table:table-cell>
          <table:table-cell table:style-name="ce6" table:formula="of:=[.C24]*[.B24]" office:value-type="float" office:value="959.95">
            <text:p><text:s/>$959,95 </text:p>
          </table:table-cell>
          <table:table-cell table:style-name="ce9" office:value-type="float" office:value="40688576268">
            <text:p>406885762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athryn Drop-In Bathroom Sink faucet K-2325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465.99">
            <text:p><text:s/>$465,99 </text:p>
          </table:table-cell>
          <table:table-cell table:style-name="ce6" table:formula="of:=[.C25]*[.B25]" office:value-type="float" office:value="1863.96">
            <text:p><text:s/>$1 863,96 </text:p>
          </table:table-cell>
          <table:table-cell table:style-name="ce9" office:value-type="float" office:value="87206904400">
            <text:p>872069044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taccato Kitchen Sink K-3361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214.5">
            <text:p><text:s/>$214,50 </text:p>
          </table:table-cell>
          <table:table-cell table:style-name="ce6" table:formula="of:=[.C26]*[.B26]" office:value-type="float" office:value="858">
            <text:p><text:s/>$858,00 </text:p>
          </table:table-cell>
          <table:table-cell table:style-name="ce9" office:value-type="float" office:value="87206700248">
            <text:p>872067002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699-4-33 Bryant Oval Self-Rimming Lavatory 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32.5">
            <text:p><text:s/>$132,50 </text:p>
          </table:table-cell>
          <table:table-cell table:style-name="ce6" table:formula="of:=[.C27]*[.B27]" office:value-type="float" office:value="530">
            <text:p><text:s/>$530,00 </text:p>
          </table:table-cell>
          <table:table-cell table:style-name="ce9" office:value-type="float" office:value="885612000996">
            <text:p>885612000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-2314-8-96 Purist® Ceramic Rectangular Drop-In Bathroom Sink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43.88">
            <text:p><text:s/>$943,88 </text:p>
          </table:table-cell>
          <table:table-cell table:style-name="ce6" table:formula="of:=[.C28]*[.B28]" office:value-type="float" office:value="2831.64">
            <text:p><text:s/>$2 831,64 </text:p>
          </table:table-cell>
          <table:table-cell table:style-name="ce9" office:value-type="float" office:value="87206785641">
            <text:p>872067856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Iron/Impressions Vanity Top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834.99">
            <text:p><text:s/>$834,99 </text:p>
          </table:table-cell>
          <table:table-cell table:style-name="ce6" table:formula="of:=[.C29]*[.B29]" office:value-type="float" office:value="2504.97">
            <text:p><text:s/>$2 504,97 </text:p>
          </table:table-cell>
          <table:table-cell table:style-name="ce9" office:value-type="float" office:value="650531542199">
            <text:p>6505315421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Conical Bell Vessel Round Bathroom Sink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690">
            <text:p><text:s/>$690,00 </text:p>
          </table:table-cell>
          <table:table-cell table:style-name="ce6" table:formula="of:=[.C30]*[.B30]" office:value-type="float" office:value="2070">
            <text:p><text:s/>$2 070,00 </text:p>
          </table:table-cell>
          <table:table-cell table:style-name="ce9" office:value-type="float" office:value="40688873596">
            <text:p>406888735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athryn Drop-In Bathroom Sink faucet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465.83">
            <text:p><text:s/>$465,83 </text:p>
          </table:table-cell>
          <table:table-cell table:style-name="ce6" table:formula="of:=[.C31]*[.B31]" office:value-type="float" office:value="1397.49">
            <text:p><text:s/>$1 397,49 </text:p>
          </table:table-cell>
          <table:table-cell table:style-name="ce2" office:value-type="float" office:value="87206904615">
            <text:p>872069046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-9393-47 Archer 42" x 42" Single Threshold Center Drain Shower Base with Removable Cover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419.45">
            <text:p><text:s/>$419,45 </text:p>
          </table:table-cell>
          <table:table-cell table:style-name="ce6" table:formula="of:=[.C32]*[.B32]" office:value-type="float" office:value="1258.35">
            <text:p><text:s/>$1 258,35 </text:p>
          </table:table-cell>
          <table:table-cell table:style-name="ce9" office:value-type="float" office:value="650531545886">
            <text:p>6505315458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Purist Wading Pool Bathroom Sink K-2314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16">
            <text:p><text:s/>$916,00 </text:p>
          </table:table-cell>
          <table:table-cell table:style-name="ce6" table:formula="of:=[.C33]*[.B33]" office:value-type="float" office:value="1832">
            <text:p><text:s/>$1 832,00 </text:p>
          </table:table-cell>
          <table:table-cell table:style-name="ce9" office:value-type="float" office:value="87206785481">
            <text:p>872067854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0705 Veil Trough Vessel Bathroom Sink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03.83">
            <text:p><text:s/>$903,83 </text:p>
          </table:table-cell>
          <table:table-cell table:style-name="ce6" table:formula="of:=[.C34]*[.B34]" office:value-type="float" office:value="1807.66">
            <text:p><text:s/>$1 807,66 </text:p>
          </table:table-cell>
          <table:table-cell table:style-name="ce9" office:value-type="float" office:value="885612668158">
            <text:p>8856126681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-2318-96 Kathryn Square Tapered Fireclay Table Legs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02.78">
            <text:p><text:s/>$902,78 </text:p>
          </table:table-cell>
          <table:table-cell table:style-name="ce6" table:formula="of:=[.C35]*[.B35]" office:value-type="float" office:value="1805.56">
            <text:p><text:s/>$1 805,56 </text:p>
          </table:table-cell>
          <table:table-cell table:style-name="ce9" office:value-type="float" office:value="87206730313">
            <text:p>872067303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Delafield Tile-In/Metal Frame Kitchen Sink K-5950-4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93.99">
            <text:p><text:s/>$593,99 </text:p>
          </table:table-cell>
          <table:table-cell table:style-name="ce6" table:formula="of:=[.C36]*[.B36]" office:value-type="float" office:value="1187.98">
            <text:p><text:s/>$1 187,98 </text:p>
          </table:table-cell>
          <table:table-cell table:style-name="ce9" office:value-type="float" office:value="885612330765">
            <text:p>8856123307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230-8-0 Anantole Lavatory Pedestal Basin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58.99">
            <text:p><text:s/>$558,99 </text:p>
          </table:table-cell>
          <table:table-cell table:style-name="ce6" table:formula="of:=[.C37]*[.B37]" office:value-type="float" office:value="1117.98">
            <text:p><text:s/>$1 117,98 </text:p>
          </table:table-cell>
          <table:table-cell table:style-name="ce9" office:value-type="float" office:value="40688254685">
            <text:p>406882546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thryn® Ceramic Rectangular Drop-In Bathroom Sink with Overflow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535.69">
            <text:p><text:s/>$535,69 </text:p>
          </table:table-cell>
          <table:table-cell table:style-name="ce6" table:formula="of:=[.C38]*[.B38]" office:value-type="float" office:value="1071.38">
            <text:p><text:s/>$1 071,38 </text:p>
          </table:table-cell>
          <table:table-cell table:style-name="ce9" office:value-type="float" office:value="87206904592">
            <text:p>872069045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Morningside Wall Mount Bathroom Sink K-12638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89.99">
            <text:p><text:s/>$289,99 </text:p>
          </table:table-cell>
          <table:table-cell table:style-name="ce6" table:formula="of:=[.C39]*[.B39]" office:value-type="float" office:value="579.98">
            <text:p><text:s/>$579,98 </text:p>
          </table:table-cell>
          <table:table-cell table:style-name="ce9" office:value-type="float" office:value="40688803074">
            <text:p>406888030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Soho 20" Wall Mount Bathroom Sink K-2053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59.99">
            <text:p><text:s/>$259,99 </text:p>
          </table:table-cell>
          <table:table-cell table:style-name="ce6" table:formula="of:=[.C40]*[.B40]" office:value-type="float" office:value="519.98">
            <text:p><text:s/>$519,98 </text:p>
          </table:table-cell>
          <table:table-cell table:style-name="ce9" office:value-type="float" office:value="40688801391">
            <text:p>406888013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Tides Drop-In Cast Iron Bathroom Sink K-2839-4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44.8">
            <text:p><text:s/>$244,80 </text:p>
          </table:table-cell>
          <table:table-cell table:style-name="ce6" table:formula="of:=[.C41]*[.B41]" office:value-type="float" office:value="489.6">
            <text:p><text:s/>$489,60 </text:p>
          </table:table-cell>
          <table:table-cell table:style-name="ce9" office:value-type="float" office:value="885612009012">
            <text:p>8856120090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4701-AF-NY Kathryn Elongated Toilet Seat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218.99">
            <text:p><text:s/>$218,99 </text:p>
          </table:table-cell>
          <table:table-cell table:style-name="ce6" table:formula="of:=[.C42]*[.B42]" office:value-type="float" office:value="437.98">
            <text:p><text:s/>$437,98 </text:p>
          </table:table-cell>
          <table:table-cell table:style-name="ce9" office:value-type="float" office:value="885612050816">
            <text:p>8856120508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Archer 24" Pedestal Bathroom Sink K-2358-8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86">
            <text:p><text:s/>$186,00 </text:p>
          </table:table-cell>
          <table:table-cell table:style-name="ce6" table:formula="of:=[.C43]*[.B43]" office:value-type="float" office:value="372">
            <text:p><text:s/>$372,00 </text:p>
          </table:table-cell>
          <table:table-cell table:style-name="ce9" office:value-type="float" office:value="650531505361">
            <text:p>6505315053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357-33 Archer Pedestal Only - Mexican Sand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62.83">
            <text:p><text:s/>$162,83 </text:p>
          </table:table-cell>
          <table:table-cell table:style-name="ce6" table:formula="of:=[.C44]*[.B44]" office:value-type="float" office:value="325.66">
            <text:p><text:s/>$325,66 </text:p>
          </table:table-cell>
          <table:table-cell table:style-name="ce9" office:value-type="float" office:value="650531505521">
            <text:p>6505315055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4876-95; Amaretto (R) bidet with single-hole faucet 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636.83">
            <text:p><text:s/>$636,83 </text:p>
          </table:table-cell>
          <table:table-cell table:style-name="ce6" table:formula="of:=[.C45]*[.B45]" office:value-type="float" office:value="636.83">
            <text:p><text:s/>$636,83 </text:p>
          </table:table-cell>
          <table:table-cell table:style-name="ce9" office:value-type="float" office:value="40688833088">
            <text:p>406888330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3842-3-NA Octave Top-Mount Double-Equal Bowl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89.99">
            <text:p><text:s/>$489,99 </text:p>
          </table:table-cell>
          <table:table-cell table:style-name="ce6" table:formula="of:=[.C46]*[.B46]" office:value-type="float" office:value="489.99">
            <text:p><text:s/>$489,99 </text:p>
          </table:table-cell>
          <table:table-cell table:style-name="ce9" office:value-type="float" office:value="885612125255">
            <text:p>8856121252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12634-0 Morningside Bathroom Sink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78.99">
            <text:p><text:s/>$478,99 </text:p>
          </table:table-cell>
          <table:table-cell table:style-name="ce6" table:formula="of:=[.C47]*[.B47]" office:value-type="float" office:value="478.99">
            <text:p><text:s/>$478,99 </text:p>
          </table:table-cell>
          <table:table-cell table:style-name="ce9" office:value-type="float" office:value="40688011943">
            <text:p>406880119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Morningside Wheelchair Bathroom Sink K-12636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44.99">
            <text:p><text:s/>$444,99 </text:p>
          </table:table-cell>
          <table:table-cell table:style-name="ce6" table:formula="of:=[.C48]*[.B48]" office:value-type="float" office:value="444.99">
            <text:p><text:s/>$444,99 </text:p>
          </table:table-cell>
          <table:table-cell table:style-name="ce9" office:value-type="float" office:value="40688012124">
            <text:p>406880121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athryn Drop-In Bathroom Sink faucet K-2325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22.99">
            <text:p><text:s/>$422,99 </text:p>
          </table:table-cell>
          <table:table-cell table:style-name="ce6" table:formula="of:=[.C49]*[.B49]" office:value-type="float" office:value="422.99">
            <text:p><text:s/>$422,99 </text:p>
          </table:table-cell>
          <table:table-cell table:style-name="ce9" office:value-type="float" office:value="87206904318">
            <text:p>872069043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3363-2-NA Staccato Single-Basin Self-Rimming Entertainment Sink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329.99">
            <text:p><text:s/>$329,99 </text:p>
          </table:table-cell>
          <table:table-cell table:style-name="ce6" table:formula="of:=[.C50]*[.B50]" office:value-type="float" office:value="329.99">
            <text:p><text:s/>$329,99 </text:p>
          </table:table-cell>
          <table:table-cell table:style-name="ce9" office:value-type="float" office:value="87206786389">
            <text:p>872067863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Tresham Oval Self-Rimming Lavatory with Single-Hole Faucet Drilling - Black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82.25">
            <text:p><text:s/>$282,25 </text:p>
          </table:table-cell>
          <table:table-cell table:style-name="ce6" table:formula="of:=[.C51]*[.B51]" office:value-type="float" office:value="282.25">
            <text:p><text:s/>$282,25 </text:p>
          </table:table-cell>
          <table:table-cell table:style-name="ce9" office:value-type="float" office:value="885612028846">
            <text:p>8856120288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29999-1-0 Memoirs Stately 24" Pedestal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25.9">
            <text:p><text:s/>$225,90 </text:p>
          </table:table-cell>
          <table:table-cell table:style-name="ce6" table:formula="of:=[.C52]*[.B52]" office:value-type="float" office:value="225.9">
            <text:p><text:s/>$225,90 </text:p>
          </table:table-cell>
          <table:table-cell table:style-name="ce9" office:value-type="float" office:value="885612698629">
            <text:p>8856126986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Intaglio Drop-In Oval Bathroom Sink K-2292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200.27">
            <text:p><text:s/>$200,27 </text:p>
          </table:table-cell>
          <table:table-cell table:style-name="ce6" table:formula="of:=[.C53]*[.B53]" office:value-type="float" office:value="200.27">
            <text:p><text:s/>$200,27 </text:p>
          </table:table-cell>
          <table:table-cell table:style-name="ce9" office:value-type="float" office:value="40688771670">
            <text:p>406887716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Archer Drop-In Bathroom Sink Faucet Hole K-2356-1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90.37">
            <text:p><text:s/>$190,37 </text:p>
          </table:table-cell>
          <table:table-cell table:style-name="ce6" table:formula="of:=[.C54]*[.B54]" office:value-type="float" office:value="190.37">
            <text:p><text:s/>$190,37 </text:p>
          </table:table-cell>
          <table:table-cell table:style-name="ce9" office:value-type="float" office:value="650531506559">
            <text:p>6505315065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K-9699-NA Kathryn 24 Frame Kit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2.01">
            <text:p><text:s/>$82,01 </text:p>
          </table:table-cell>
          <table:table-cell table:style-name="ce6" table:formula="of:=[.C55]*[.B55]" office:value-type="float" office:value="82.01">
            <text:p><text:s/>$82,01 </text:p>
          </table:table-cell>
          <table:table-cell table:style-name="ce9" office:value-type="float" office:value="87206563737">
            <text:p>872065637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movable Shower Seat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6.91">
            <text:p><text:s/>$76,91 </text:p>
          </table:table-cell>
          <table:table-cell table:style-name="ce6" table:formula="of:=[.C56]*[.B56]" office:value-type="float" office:value="76.91">
            <text:p><text:s/>$76,91 </text:p>
          </table:table-cell>
          <table:table-cell table:style-name="ce9" office:value-type="float" office:value="87206778032">
            <text:p>872067780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hler Chesapeake Wall-Mount Bathroom Sink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6.84">
            <text:p><text:s/>$76,84 </text:p>
          </table:table-cell>
          <table:table-cell table:style-name="ce6" table:formula="of:=[.C57]*[.B57]" office:value-type="float" office:value="76.84">
            <text:p><text:s/>$76,84 </text:p>
          </table:table-cell>
          <table:table-cell table:style-name="ce9" office:value-type="float" office:value="40688799216">
            <text:p>40688799216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3"/>
          <table:table-cell table:style-name="ce4" table:formula="of:=SUM([.B2:.B57])" office:value-type="float" office:value="319">
            <text:p>319</text:p>
          </table:table-cell>
          <table:table-cell table:style-name="ce7"/>
          <table:table-cell table:style-name="ce8" table:formula="of:=SUM([.D2:.D57])" office:value-type="float" office:value="133709.87">
            <text:p><text:s/>$133 709,87 </text:p>
          </table:table-cell>
          <table:table-cell table:style-name="ce3"/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9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5$Win32 OpenOffice.org_project/415m1$Build-9789</meta:generator>
  </office:meta>
</office:document-meta>
</file>